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" style:family="paragraph" style:parent-style-name="Standard" style:list-style-name="WWNum1">
      <style:paragraph-properties fo:margin-top="0cm" fo:margin-bottom="0cm" fo:line-height="100%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weight-complex="bold"/>
    </style:style>
    <style:style style:name="P6" style:family="paragraph" style:parent-style-name="Standard">
      <style:paragraph-properties fo:margin-left="3.493cm" fo:margin-right="0cm" fo:margin-top="0cm" fo:margin-bottom="0cm" fo:line-height="100%" fo:text-indent="-3.493cm" style:auto-text-indent="false" fo:background-color="#ffffff">
        <style:background-image/>
      </style:paragraph-properties>
    </style:style>
    <style:style style:name="P7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8" style:family="paragraph" style:parent-style-name="Standard" style:list-style-name="WWNum4">
      <style:paragraph-properties fo:margin-top="0.176cm" fo:margin-bottom="0.176cm" fo:line-height="100%" fo:background-color="#ffffff">
        <style:background-image/>
      </style:paragraph-properties>
    </style:style>
    <style:style style:name="P9" style:family="paragraph" style:parent-style-name="Standard" style:list-style-name="WWNum5">
      <style:paragraph-properties fo:margin-top="0.176cm" fo:margin-bottom="0.176cm" fo:line-height="100%" fo:background-color="#ffffff">
        <style:background-image/>
      </style:paragraph-properties>
    </style:style>
    <style:style style:name="P10" style:family="paragraph" style:parent-style-name="Standard" style:list-style-name="WWNum6">
      <style:paragraph-properties fo:margin-top="0.176cm" fo:margin-bottom="0.176cm" fo:line-height="100%" fo:background-color="#ffffff">
        <style:background-image/>
      </style:paragraph-properties>
    </style:style>
    <style:style style:name="P11" style:family="paragraph" style:parent-style-name="Standard" style:list-style-name="WWNum7">
      <style:paragraph-properties fo:margin-top="0.176cm" fo:margin-bottom="0.176cm" fo:line-height="100%" fo:background-color="#ffffff">
        <style:background-image/>
      </style:paragraph-properties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c4">
      <style:paragraph-properties fo:margin-top="0cm" fo:margin-bottom="0cm" fo:background-color="#ffffff">
        <style:background-image/>
      </style:paragraph-properties>
    </style:style>
    <style:style style:name="P14" style:family="paragraph" style:parent-style-name="c4">
      <style:paragraph-properties fo:margin-top="0cm" fo:margin-bottom="0cm" fo:background-color="#ffffff">
        <style:background-image/>
      </style:paragraph-properties>
      <style:text-properties fo:color="#000000" style:font-name="Arial1" fo:font-size="11pt" style:font-size-asian="11pt" style:font-name-complex="Arial2" style:font-size-complex="11pt"/>
    </style:style>
    <style:style style:name="P15" style:family="paragraph" style:parent-style-name="Normal_20__28_Web_29_">
      <style:paragraph-properties fo:text-align="justify" style:justify-single-word="false" fo:background-color="#ffffff">
        <style:background-image/>
      </style:paragraph-properties>
    </style:style>
    <style:style style:name="P16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P17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8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9" style:family="paragraph" style:parent-style-name="Normal_20__28_Web_29_">
      <style:paragraph-properties fo:margin-top="0cm" fo:margin-bottom="0cm" style:line-height-at-least="0.529cm" fo:background-color="#ffffff">
        <style:background-image/>
      </style:paragraph-properties>
    </style:style>
    <style:style style:name="P20" style:family="paragraph" style:parent-style-name="Normal_20__28_Web_29_">
      <style:paragraph-properties fo:margin-top="0cm" fo:margin-bottom="0cm" style:line-height-at-least="0.688cm" fo:text-align="justify" style:justify-single-word="false" fo:background-color="#ffffff">
        <style:background-image/>
      </style:paragraph-properties>
    </style:style>
    <style:style style:name="P21" style:family="paragraph" style:parent-style-name="Normal_20__28_Web_29_">
      <style:paragraph-properties fo:margin-top="0cm" fo:margin-bottom="0.37cm" style:line-height-at-least="0.529cm" fo:background-color="#ffffff">
        <style:background-image/>
      </style:paragraph-properties>
    </style:style>
    <style:style style:name="P22" style:family="paragraph" style:parent-style-name="Normal_20__28_Web_29_">
      <style:paragraph-properties fo:margin-left="0.25cm" fo:margin-right="0cm" fo:text-indent="0cm" style:auto-text-indent="false" fo:background-color="#ffffff">
        <style:background-image/>
      </style:paragraph-properties>
    </style:style>
    <style:style style:name="P23" style:family="paragraph" style:parent-style-name="Normal_20__28_Web_29_">
      <style:paragraph-properties fo:margin-left="0.25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name-complex="Times New Roman1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/>
    </style:style>
    <style:style style:name="T6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style-complex="italic"/>
    </style:style>
    <style:style style:name="T8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weight-complex="bold"/>
    </style:style>
    <style:style style:name="T9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0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1" style:family="text">
      <style:text-properties fo:color="#000000" style:font-name="Arial1" style:font-name-asian="Times New Roman1" style:language-asian="ru" style:country-asian="RU" style:font-name-complex="Arial2"/>
    </style:style>
    <style:style style:name="T12" style:family="text">
      <style:text-properties fo:color="#000000" style:font-name="Arial1" fo:font-size="14pt" style:font-name-asian="Times New Roman1" style:font-size-asian="14pt" style:language-asian="ru" style:country-asian="RU" style:font-name-complex="Arial2" style:font-size-complex="14pt"/>
    </style:style>
    <style:style style:name="T13" style:family="text">
      <style:text-properties fo:color="#000000" style:font-name="Arial1" fo:font-size="14pt" style:font-size-asian="14pt" style:font-name-complex="Arial2" style:font-size-complex="14pt"/>
    </style:style>
    <style:style style:name="T14" style:family="text">
      <style:text-properties fo:color="#000000" style:font-name="Arial1" fo:font-size="11pt" style:font-size-asian="11pt" style:font-name-complex="Arial2" style:font-size-complex="11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style:font-size-asian="14pt" style:font-size-complex="14pt" style:font-weight-complex="bold"/>
    </style:style>
    <style:style style:name="T17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18" style:family="text">
      <style:text-properties fo:color="#000000" fo:font-size="14pt" fo:font-weight="bold" style:font-size-asian="14pt" style:font-weight-asian="bold" style:font-size-complex="14pt"/>
    </style:style>
    <style:style style:name="T1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000000" fo:font-size="14pt" fo:font-weight="normal" style:font-size-asian="14pt" style:font-weight-asian="normal" style:font-size-complex="14pt"/>
    </style:style>
    <style:style style:name="T21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22" style:family="text">
      <style:text-properties fo:color="#333333" fo:font-size="14pt" style:font-size-asian="14pt" style:font-size-complex="14pt"/>
    </style:style>
    <style:style style:name="T23" style:family="text">
      <style:text-properties fo:color="#333333" fo:font-size="14pt" fo:font-weight="bold" style:font-size-asian="14pt" style:font-weight-asian="bold" style:font-size-complex="14pt"/>
    </style:style>
    <style:style style:name="T24" style:family="text">
      <style:text-properties fo:color="#373737" fo:font-size="14pt" style:font-size-asian="14pt" style:font-size-complex="14pt"/>
    </style:style>
    <style:style style:name="T25" style:family="text">
      <style:text-properties fo:color="#373737" fo:font-size="14pt" fo:font-weight="bold" style:font-size-asian="14pt" style:font-weight-asian="bold" style:font-size-complex="14pt"/>
    </style:style>
    <style:style style:name="T26" style:family="text">
      <style:text-properties fo:color="#00000a" fo:font-size="14pt" style:font-size-asian="14pt" style:font-size-complex="14pt"/>
    </style:style>
    <style:style style:name="T27" style:family="text">
      <style:text-properties fo:color="#00000a" fo:font-size="14pt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Внеклассное мероприятие « Про космос» 12.04.2016г.</text:span></text:p>
      <text:p text:style-name="Standard"><text:span text:style-name="T1">Составила учитель начальных классов: Мажара Светлана Анатольевна</text:span></text:p>
      <text:p text:style-name="P1"><text:span text:style-name="T8">Цель:</text:span></text:p>
      <text:list xml:id="list6117208514120346935" text:style-name="WWNum1">
        <text:list-item>
          <text:p text:style-name="P2"><text:span text:style-name="T5">Познакомить детей с днем космонавтики - 12 апреля.</text:span></text:p>
        </text:list-item>
        <text:list-item>
          <text:p text:style-name="P2"><text:span text:style-name="T5">Развивать память, мышление, речь, сообразительность.</text:span></text:p>
        </text:list-item>
        <text:list-item>
          <text:p text:style-name="P2"><text:span text:style-name="T5">Воспитать уважение к профессии космонавта, их подвигам, смелости.</text:span></text:p>
        </text:list-item>
      </text:list>
      <text:p text:style-name="P6"><text:span text:style-name="T8">Оборудование:</text:span><text:span text:style-name="T5"> </text:span><text:span text:style-name="T2">рисунки учащихся на тему «Космос», презентация, видеоклипы</text:span></text:p>
      <text:p text:style-name="P3"><text:span text:style-name="T8">Ход мероприятия.</text:span></text:p>
      <text:p text:style-name="P5"/>
      <text:p text:style-name="P5"/>
      <text:p text:style-name="P17"><text:span text:style-name="T15">С глубокой древности люди мечтали летать, как птицы</text:span><text:span text:style-name="apple-converted-space"><text:span text:style-name="T15"> </text:span></text:span><text:span text:style-name="T15">(слайд 2).</text:span><text:span text:style-name="apple-converted-space"><text:span text:style-name="T15"> </text:span></text:span><text:span text:style-name="T15">На чем только не летали <text:s/>герои сказок и легенд! И на золотых колесницах, и на коврах - самолетай, даже на метле!</text:span></text:p>
      <text:p text:style-name="P17"><text:span text:style-name="T15">-Давайте вспомним,  на чем совершали полеты герои ваших любимых сказок?</text:span><text:span text:style-name="apple-converted-space"><text:span text:style-name="T15"> </text:span></text:span><text:span text:style-name="T15">(слайды 3,4,5)</text:span></text:p>
      <text:p text:style-name="P17"><text:span text:style-name="T15">- Прошли века, и люди сумели покорить воздушное пространство земли. Сначала они поднимались в небо на воздушных шарах, которыми нельзя было управлять</text:span><text:span text:style-name="apple-converted-space"><text:span text:style-name="T15"> </text:span></text:span><text:span text:style-name="T15">(слайд 6).</text:span><text:span text:style-name="apple-converted-space"><text:span text:style-name="T15"> </text:span></text:span><text:span text:style-name="T15">Куда подует ветер – туда и летит шар. Потом придумали дирижабль – управляемый воздушный шар</text:span><text:span text:style-name="apple-converted-space"><text:span text:style-name="T15"> </text:span></text:span><text:span text:style-name="T15">(слайд 7).</text:span><text:span text:style-name="apple-converted-space"><text:span text:style-name="T15"> </text:span></text:span><text:span text:style-name="T15"> Он был очень неуклюжий и неповоротливый, позже появились аэропланы</text:span><text:span text:style-name="apple-converted-space"><text:span text:style-name="T15"> </text:span></text:span><text:span text:style-name="T15">(слайд 8).</text:span><text:span text:style-name="apple-converted-space"><text:span text:style-name="T15"> </text:span></text:span><text:span text:style-name="T15">Им на смену пришли быстроходные самолеты и вертолеты</text:span><text:span text:style-name="apple-converted-space"><text:span text:style-name="T15"> </text:span></text:span><text:span text:style-name="T15">(слайд 9).</text:span><text:span text:style-name="apple-converted-space"><text:span text:style-name="T15"> </text:span></text:span></text:p>
      <text:p text:style-name="P17"><text:span text:style-name="T15">А сейчас я предлагаю вам разгадать загадки: </text:span></text:p>
      <text:p text:style-name="P16"><text:span text:style-name="T15">      </text:span><text:span text:style-name="Emphasis"><text:span text:style-name="T15">1.  Чудо птица, алый хвост.</text:span></text:span><text:span text:style-name="T17"><text:line-break/></text:span><text:span text:style-name="Emphasis"><text:span text:style-name="T15">           Прилетела в стаю звезд</text:span></text:span><text:span text:style-name="T17">.  (ракета)</text:span></text:p>
      <text:p text:style-name="P16"><text:span text:style-name="Emphasis"><text:span text:style-name="T15">        <text:s/></text:span></text:span></text:p>
      <text:p text:style-name="P16"><text:span text:style-name="Emphasis"><text:span text:style-name="T15">2.Желтая тарелка на небе висит.</text:span></text:span><text:span text:style-name="T17"><text:line-break/></text:span><text:span text:style-name="Emphasis"><text:span text:style-name="T15">         Желтая тарелка всем тепло дарит. (</text:span></text:span><text:span text:style-name="T17">солнце)</text:span></text:p>
      <text:p text:style-name="P16"><text:span text:style-name="Emphasis"><text:span text:style-name="T15">      </text:span></text:span></text:p>
      <text:p text:style-name="P16"><text:span text:style-name="Emphasis"><text:span text:style-name="T15">3.У бабушки над избушкой.</text:span></text:span><text:span text:style-name="T17"><text:line-break/></text:span><text:span text:style-name="Emphasis"><text:span text:style-name="T15">         Висит хлеба краюшка</text:span></text:span><text:span text:style-name="T17"><text:line-break/></text:span><text:span text:style-name="Emphasis"><text:span text:style-name="T15">         Собаки лают, достать не могут.</text:span></text:span><text:span text:style-name="apple-converted-space"><text:span text:style-name="T17"> </text:span></text:span><text:span text:style-name="T17">(месяц)</text:span></text:p>
      <text:p text:style-name="P16"><text:span text:style-name="Emphasis"><text:span text:style-name="T15">      </text:span></text:span></text:p>
      <text:p text:style-name="P16"><text:span text:style-name="Emphasis"><text:span text:style-name="T15">4.Железная птица в небе кружится</text:span></text:span><text:span text:style-name="T17"><text:line-break/></text:span><text:span text:style-name="Emphasis"><text:span text:style-name="T15">          По сигналу пилота на землю садится.</text:span></text:span><text:span text:style-name="apple-converted-space"><text:span text:style-name="T17"> </text:span></text:span><text:span text:style-name="T17">(самолет)</text:span></text:p>
      <text:p text:style-name="P16"><text:span text:style-name="Emphasis"><text:span text:style-name="T15">      </text:span></text:span></text:p>
      <text:p text:style-name="P16"><text:span text:style-name="Emphasis"><text:span text:style-name="T15">5.Пушистая вата плывет куда-то</text:span></text:span><text:span text:style-name="T17"><text:line-break/></text:span><text:span text:style-name="Emphasis"><text:span text:style-name="T15">         Чем вата ниже, тем дождик ближе.</text:span></text:span><text:span text:style-name="apple-converted-space"><text:span text:style-name="T17"> </text:span></text:span><text:span text:style-name="T17">(облака)</text:span></text:p>
      <text:p text:style-name="P16"><text:span text:style-name="Emphasis"><text:span text:style-name="T15">     </text:span></text:span></text:p>
      <text:p text:style-name="P16"><text:span text:style-name="Emphasis"><text:span text:style-name="T15">  6. Он не летчик, не пилот,</text:span></text:span><text:span text:style-name="T17"><text:line-break/></text:span><text:span text:style-name="Emphasis"><text:span text:style-name="T15">            Он ведет не самолет.</text:span></text:span><text:span text:style-name="T17"><text:line-break/></text:span><text:span text:style-name="Emphasis"><text:span text:style-name="T15">            А огромную ракету.</text:span></text:span><text:span text:style-name="T17"><text:line-break/></text:span><text:span text:style-name="Emphasis"><text:span text:style-name="T15">            Дети, кто скажите это</text:span></text:span><text:span text:style-name="T17">?  (космонавт)</text:span></text:p>
      <text:p text:style-name="P16"><text:span text:style-name="T15">   </text:span></text:p>
      <text:p text:style-name="P18"><text:soft-page-break/></text:p>
      <text:p text:style-name="P18"/>
      <text:p text:style-name="P16"><text:span text:style-name="T15"><text:s/>3.</text:span><text:span text:style-name="apple-converted-space"><text:span text:style-name="T15"> </text:span></text:span><text:span text:style-name="T15">Постановка темы урока.</text:span></text:p>
      <text:p text:style-name="P16"><text:span text:style-name="T15">Учитель:</text:span><text:span text:style-name="apple-converted-space"><text:span text:style-name="T15"> </text:span></text:span><text:span text:style-name="T15">Кто догадался, о чем пойдет речь на уроке?</text:span></text:p>
      <text:p text:style-name="P4"><text:span text:style-name="T9">Дети:</text:span><text:span text:style-name="T6"> О космосе.</text:span></text:p>
      <text:p text:style-name="P4"><text:span text:style-name="T6">Что вы знаете о космосе? Что хотели бы узнать о космосе?</text:span></text:p>
      <text:list xml:id="list5636846884614012534" text:style-name="WWNum3">
        <text:list-item>
          <text:p text:style-name="P7"><text:span text:style-name="T9">Работа над лексическим значением слов.</text:span></text:p>
        </text:list-item>
      </text:list>
      <text:p text:style-name="P4"><text:span text:style-name="T9">Учитель:</text:span><text:span text:style-name="T6"> Как вы понимаете. Что такое космос? </text:span></text:p>
      <text:p text:style-name="P4"><text:span text:style-name="T6">Словарь Ожегова так объясняет это слово:</text:span><text:span text:style-name="T9"> (слайд 9)</text:span></text:p>
      <text:p text:style-name="P4"><text:span text:style-name="T6">КОСМОС, ВСЕЛЕННАЯ – ЭТО СИСТЕМА МИРОЗДАНИЯ, ВЕСЬ МИР.</text:span></text:p>
      <text:p text:style-name="P4"><text:span text:style-name="T6">- Нашу планету вместе с воздушной оболочкой окружает бесконечно большое пространство, в нем находятся небесные тела, Солнце, звезды планеты, Луна, газ, пыль. </text:span></text:p>
      <text:p text:style-name="P4"><text:span text:style-name="T10">Учитель:</text:span><text:span text:style-name="apple-converted-space"><text:span text:style-name="T10"> </text:span></text:span><text:span text:style-name="T10">Ребята, а вы знаете, что такое невесомость?</text:span></text:p>
      <text:p text:style-name="P17"><text:span text:style-name="T15">Когда человек находится на Земле, она притягивает его, а в космосе притяжения Земли нет, и человек становится легким, как пушинка,  и может летать. Это невесомость. Например, в  невесомости, когда человек спит, кровать не нужна. Уснуть можно где угодно и в любом положении: сидя, стоя, вися вниз головой. Бока не отлежишь, не онемеет рука. И все-таки у космонавтов есть спальные места. Они нужны для того, чтобы во время сна космонавт не плавал по кабине, как сонная рыба, и не натыкался на разные предметы. Когда космонавты ложатся спать, они пристёгивают свои спальные мешки специальными креплениями к стене.</text:span></text:p>
      <text:p text:style-name="P15"><text:span text:style-name="T15">ИГРА «Летает - не летает»</text:span></text:p>
      <text:p text:style-name="P15"><text:span text:style-name="T15">Сейчас мы с вами поиграем в игру «летает – не летает». В невесомости все предметы летают, а мы с вами находимся  на Земле. Я буду называть  разные предметы, вы поднимаете руки, если предметы летают. Если не летают, то поднимать не надо.</text:span></text:p>
      <text:p text:style-name="P15"><text:span text:style-name="T15"><text:s/>(Ведущий называет детям разные предметы. Если предмет летает, дети поднимают руки вверх, если нет, то ничего не делают. Ведущий заведомо их путает).</text:span></text:p>
      <text:p text:style-name="P4"><text:span text:style-name="T6">Кто из вас знает, какой праздник посвящен космосу?</text:span></text:p>
      <text:p text:style-name="P4"><text:span text:style-name="T9">Дети:</text:span><text:span text:style-name="T6"> День космонавтики. </text:span></text:p>
      <text:p text:style-name="P1"><text:span text:style-name="T6">- </text:span><text:span text:style-name="T9">12 апреля</text:span><text:span text:style-name="T6"> наша страна отмечает день космонавтики. Сегодня мы поговорим о том, как люди стали осваивать космическое пространство, и почему именно 12 апреля мы отмечаем этот праздник.</text:span></text:p>
      <text:p text:style-name="P4"><text:span text:style-name="T6">- Раньше, когда люди начали узнавать землю, они представляли ее перевернутой чашей,</text:span><text:span text:style-name="T9"> (слайд 10)</text:span><text:span text:style-name="T6"> которая покоится на трех слонах, важно стоящих на панцире огромной черепахи, которая плавает в океане, а весь мир покрыт хрустальным куполом неба с множеством сверкающих звезд. Затем узнали – что шар-земля лежит в космосе,</text:span><text:span text:style-name="T9"> (слайд 11)</text:span><text:span text:style-name="T6"> <text:s/>вращаясь вокруг Солнца, делая один оборот вокруг своей оси за 1 год.</text:span></text:p>
      <text:p text:style-name="P4"><text:span text:style-name="T5">- В </text:span><text:span text:style-name="T8">1955 г.</text:span><text:span text:style-name="T5"> было принято решение о строительстве стартовой площадки для космических ракет. Это было в Казахстане. Место нахождения космодрома – Байконур.</text:span></text:p>
      <text:p text:style-name="P13"><text:soft-page-break/><text:span text:style-name="c0"><text:span text:style-name="T15">- Основоположники космонавтики –</text:span></text:span><text:span text:style-name="T19">(слайд 12)</text:span><text:span text:style-name="T15"> <text:s/></text:span><text:span text:style-name="c0"><text:span text:style-name="T15">Константин Эдуардович Циалковский, Сергей Павлович Королев. Эти 2 человека положили начало освоения космоса.</text:span></text:span></text:p>
      <text:p text:style-name="P13"><text:span text:style-name="c6"><text:span text:style-name="T19">4 октября 1957 г.</text:span></text:span><text:span text:style-name="c0"><text:span text:style-name="T15"> начало космической эры. Был запущен 1-ый искусственный спутник.</text:span></text:span><text:span text:style-name="T19"> (слайд 13)</text:span><text:span text:style-name="T15"> <text:s/></text:span></text:p>
      <text:p text:style-name="P13"><text:span text:style-name="T18">Видео</text:span><text:span text:style-name="T15"> «Вселенная»</text:span></text:p>
      <text:p text:style-name="P13"><text:span text:style-name="c6"><text:span text:style-name="T19">15 мая 1958 г.</text:span></text:span><text:span text:style-name="c0"><text:span text:style-name="T15"> 3 спутник.</text:span></text:span></text:p>
      <text:p text:style-name="P13"><text:span text:style-name="c0"><text:span text:style-name="T18">19 августа</text:span></text:span><text:span text:style-name="c6"><text:span text:style-name="T19"> 1960 г.</text:span></text:span><text:span text:style-name="c0"><text:span text:style-name="T15"> запущен корабль на борту Белка и Стрелка.</text:span></text:span><text:span text:style-name="T19"> (слайд 14)</text:span><text:span text:style-name="T15"> </text:span></text:p>
      <text:p text:style-name="P13"><text:span text:style-name="T18">Сообщение учащегося</text:span><text:span text:style-name="T15">: <text:s/>19 августа 1960 года <text:s/>был запущен. Второй корабль-спутник типа "Восток", с собаками Белка и Стрелка, а вместе с ними 40 мышей, 2 крысы, различные мухи, растения и микроорганизмы. В космосе они пробыли всего 1 день,17 раз облетели вокруг Земли и удачно  приземлились.</text:span></text:p>
      <text:p text:style-name="P13"><text:span text:style-name="c6"><text:span text:style-name="T19">12 апреля 1961 г.</text:span></text:span><text:span text:style-name="c0"><text:span text:style-name="T15"> день полета 1-го в мире космонавта гражданина СССР – Ю.А.Гагарина. <text:s/></text:span></text:span><text:span text:style-name="T19">(слайд 15)</text:span><text:span text:style-name="T15"> <text:s/></text:span></text:p>
      <text:p text:style-name="P13"><text:span text:style-name="T15">Просмотр </text:span><text:span text:style-name="T18">видео </text:span><text:span text:style-name="T15">«Поехали»</text:span></text:p>
      <text:p text:style-name="P13"><text:span text:style-name="c0"><text:span text:style-name="T15"><text:s/>В этом году наша страна отмечает 55- летие полета в космос 1-го в мире космонавта – Ю.А.Гагарина.</text:span></text:span></text:p>
      <text:p text:style-name="P14"/>
      <text:p text:style-name="P1"><text:span text:style-name="T6">О космосе поэты сочинили немало стихов</text:span></text:p>
      <text:p text:style-name="P21"><text:span text:style-name="T22">В космосе так здорово!</text:span></text:p>
      <text:p text:style-name="P21"><text:span text:style-name="T22">В космосе так здорово!<text:line-break/>Звёзды и планеты<text:line-break/>В чёрной невесомости<text:line-break/>Медленно плывут!</text:span></text:p>
      <text:p text:style-name="P21"><text:span text:style-name="T22">В космосе так здорово!<text:line-break/>Острые ракеты<text:line-break/>На огромной скорости<text:line-break/>Мчатся там и тут!</text:span></text:p>
      <text:p text:style-name="P21"><text:span text:style-name="T22">Так чудесно в космосе!<text:line-break/>Так волшебно в космосе!<text:line-break/>В настоящем космосе<text:line-break/>Побывал однажды!</text:span></text:p>
      <text:p text:style-name="P21"><text:span text:style-name="T22">В настоящем космосе!<text:line-break/>В том, который видел сквозь,<text:line-break/>В том, который видел сквозь<text:line-break/>Телескоп бумажный!</text:span></text:p>
      <text:p text:style-name="P21"><text:span text:style-name="T22">О. Ахметова</text:span></text:p>
      <text:p text:style-name="P21"><text:span text:style-name="T22">Улыбка Гагарина</text:span></text:p>
      <text:p text:style-name="P21"><text:span text:style-name="T22">Я помню, солнце в этот день искрилось:<text:line-break/>Какой был удивительный апрель!<text:line-break/></text:span><text:soft-page-break/><text:span text:style-name="T22">И в сердце радость с гордостью светилась:<text:line-break/>Из космоса Гагарин прилетел!<text:line-break/><text:line-break/>Его все по улыбке узнавали -<text:line-break/>Такой улыбки не было второй!<text:line-break/>Весь мир рукоплескал! Все ликовали:<text:line-break/>Гагарин облетел наш шар земной!<text:line-break/><text:line-break/>С тех пор приблизились неведомые дали,<text:line-break/>Осваивают космос корабли...<text:line-break/>А начинал - российский, славный парень,<text:line-break/>ГАГАРИН - ПЕРВЫЙ КОСМОНАВТ ЗЕМЛИ!</text:span></text:p>
      <text:p text:style-name="P21"><text:span text:style-name="T22">И. Левченко</text:span></text:p>
      <text:p text:style-name="P21"><text:span text:style-name="T22">Звёзды</text:span></text:p>
      <text:p text:style-name="P21"><text:span text:style-name="T22">Что такое звёзды?<text:line-break/>Если спросят вас -<text:line-break/>Отвечайте смело:<text:line-break/>Раскалённый газ.<text:line-break/>И ещё добавьте,<text:line-break/>Что притом всегда<text:line-break/>Ядерный реактор -<text:line-break/>Каждая звезда!</text:span></text:p>
      <text:p text:style-name="P21"><text:span text:style-name="T22">Римма Алдонина</text:span><text:span text:style-name="T3"> интернет –ресурс:</text:span><text:span text:style-name="T23">http://www.ivanok.ru/gor_menu/st_kosmos.php Стихи</text:span></text:p>
      <text:p text:style-name="P15"><text:span text:style-name="T15">Учитель:А как вы думаете, космонавт – это мужская профессия? (Ответы учащихся)</text:span></text:p>
      <text:p text:style-name="P15"><text:span text:style-name="T15">   Первой женщиной – космонавтом стала Валентина Терешкова</text:span><text:span text:style-name="apple-converted-space"><text:span text:style-name="T15"> </text:span></text:span><text:span text:style-name="T15">(слайд 16).</text:span></text:p>
      <text:p text:style-name="P15"><text:span text:style-name="T18">Сообщение учащегося:</text:span><text:span text:style-name="T15"> Не побоялась, смело ступила на космический путь. Она выполнила с честью свою работу и доказала, что женщины способны на многое, и даже на полёт в космос. Подвиг Валентины Терешковой продолжила вторая женщина  - космонавт СССР – Светлана Савицкая. (слайд 17).</text:span></text:p>
      <text:p text:style-name="P21"><text:span text:style-name="T15">Первый выход </text:span><text:span text:style-name="T20">в космос был совершён в марте 1965 года</text:span><text:span text:style-name="T15">. (слайд 18</text:span><text:span text:style-name="T21">)</text:span><text:span text:style-name="apple-converted-space"><text:span text:style-name="T15"> </text:span></text:span></text:p>
      <text:p text:style-name="P19"><text:span text:style-name="apple-converted-space"><text:span text:style-name="T18">Сообщение учащегося:</text:span></text:span><text:span text:style-name="apple-converted-space"><text:span text:style-name="T15"> </text:span></text:span><text:span text:style-name="T15">Подготовка к нему была немалой – три года. На космическом корабле находились два космонавта – Павел Беляев и Алексей Леонов. Продолжительность полёта 1 сутки 2 часа 2 минуты 17 секунд. В ходе этого полёта Леонов первый шагнул в открытый космос и находился там</text:span><text:span text:style-name="apple-converted-space"><text:span text:style-name="T19"> </text:span></text:span><text:span text:style-name="T15">12 минут 9 секунд.</text:span><text:span text:style-name="apple-converted-space"><text:span text:style-name="T15"> </text:span></text:span><text:span text:style-name="T15">Представьте себе: космонавт оказался совершенно один в бесконечном пространстве, без всякой опоры, летящим с громадной скоростью высоко-высоко над планетой и связанным с кораблём лишь тонким, прозрачным кабелем. Для выхода в космос необходима особая одежда – скафандр.  Ведь из космического корабля не выйдешь так просто, как из квартиры на улицу. В космосе человека </text:span><text:soft-page-break/><text:span text:style-name="T15">поджидают опасности. Выход в открытый космос- это была ещё одна победа, приблизившая людей к покорению космоса.</text:span></text:p>
      <text:p text:style-name="P19"><text:span text:style-name="T18">Учитель:</text:span><text:span text:style-name="T15"> Наш Алтайский край является родиной </text:span><text:span text:style-name="T24"><text:s/>лётчика – космонавта СССР № 2, Героя Советского Союза Германа Степановича Титова он родился в селе Верхнее Жилино Косихинского района Алтайского края 11 сентября 1935 года. С 1960 по 1970 г. находился в отряде космонавтов. Был дублёром у первого космонавта планеты  Юрия Гагарина. </text:span></text:p>
      <text:p text:style-name="P20"><text:span text:style-name="T25">Сообщение учащегося:</text:span><text:span text:style-name="T24"> Перед космическим полетом <text:s/>Германа Степанович Титов положил к подножию памятника своего любимого поэта А. С. Пушкина букет живых цветов, и первой книгой, попавшей на орбиту, была «Евгений Онегин». Любовь к поэзии, к произведениям А. С. Пушкина — семейная традиция Титовых. Ведь даже своим именем космонавт обязан герою пушкинской «Пиковой дамы». Дочь родители назвали – Земфира.</text:span></text:p>
      <text:p text:style-name="P20"><text:span text:style-name="T24">6  7 августа 1961 года Герман Титов совершил космический полёт на космическом корабле “Восток-2”, став космонавтом № 2. Продолжительность полета составила 1 сутки 1 час. Космический корабль совершил 17 оборотов вокруг Земли, пролетев более 700 тысяч километров. Это был первый в мире космический полет длительностью более суток.</text:span></text:p>
      <text:p text:style-name="P20"><text:span text:style-name="T24">Герман Титов сделал первые фотоснимки Земли, впервые пообедал ипоужинал в невесомости, и, главное, сумел поспать в космосе, что было одним из важнейших экспериментов и, даже первый, проспал сеанс связи.</text:span></text:p>
      <text:p text:style-name="P20"><text:span text:style-name="T24">Именно Титов предложил отмечать 12 апреля как День космонавтики.</text:span></text:p>
      <text:p text:style-name="P1"><text:span text:style-name="T9">Учитель:</text:span><text:span text:style-name="T6"> А теперь заключительный конкурс </text:span><text:span text:style-name="T9">«Блиц опрос».</text:span></text:p>
      <text:list xml:id="list3913653892091048256" text:style-name="WWNum4">
        <text:list-item>
          <text:p text:style-name="P8"><text:span text:style-name="T7">Назовите день и месяц, когда отмечается праздник космонавтики. </text:span><text:span text:style-name="T6">(12 апреля 1961г)</text:span></text:p>
        </text:list-item>
        <text:list-item>
          <text:p text:style-name="P8"><text:span text:style-name="T7">Назовите имя и фамилию первого космонавта. (Юрий Гагарин)</text:span></text:p>
        </text:list-item>
      </text:list>
      <text:list xml:id="list7802245415084850626" text:style-name="WWNum5">
        <text:list-item>
          <text:p text:style-name="P9"><text:span text:style-name="T7">Кто первым из космонавтов вышел в открытый космос?(Алексей Леонов)</text:span></text:p>
        </text:list-item>
        <text:list-item>
          <text:p text:style-name="P9"><text:span text:style-name="T7">Назовите имя и фамилию первой женщины-космонавта. (Валентина Терешкова)</text:span></text:p>
        </text:list-item>
        <text:list-item>
          <text:p text:style-name="P9"><text:span text:style-name="T7">Как называется костюм космонавта?(Скафандр)</text:span></text:p>
        </text:list-item>
      </text:list>
      <text:list xml:id="list8473625041692073839" text:style-name="WWNum6">
        <text:list-item>
          <text:p text:style-name="P10"><text:span text:style-name="T7">Корабль, который ходит по Луне. (Луноход)</text:span></text:p>
        </text:list-item>
        <text:list-item>
          <text:p text:style-name="P10"><text:span text:style-name="T7">Машина, на которой летает космонавт. (Ракета)</text:span></text:p>
        </text:list-item>
        <text:list-item>
          <text:p text:style-name="P10"><text:span text:style-name="T7">Место, откуда запускают космические ракеты. (Космодром)</text:span></text:p>
        </text:list-item>
      </text:list>
      <text:list xml:id="list6682791041522430163" text:style-name="WWNum7">
        <text:list-item>
          <text:p text:style-name="P11"><text:span text:style-name="T7">Что мешает космонавту есть ложкой? (Невесомость)</text:span></text:p>
        </text:list-item>
      </text:list>
      <text:p text:style-name="P23"><text:span text:style-name="T15">Учитель:</text:span><text:span text:style-name="apple-converted-space"><text:span text:style-name="T15"> </text:span></text:span><text:span text:style-name="T15">Молодцы, ребята. Вот и подошло к концу наше занятие. Давайте подумаем: Что нового вы сегодня узнали о космосе и его покорителях?</text:span></text:p>
      <text:p text:style-name="P23"><text:span text:style-name="T20">Если вы не устали, давайте посмотрим видео о космосе далеком и близком. </text:span></text:p>
      <text:p text:style-name="P23"><text:span text:style-name="T15">Видео</text:span><text:span text:style-name="T20"> «Космос далекий и близкий»</text:span></text:p>
      <text:p text:style-name="P22"><text:soft-page-break/><text:span text:style-name="T3">Интернет – ресурс: </text:span></text:p>
      <text:p text:style-name="P22"><text:span text:style-name="T3">1. </text:span><text:a xlink:type="simple" xlink:href="http://ivsarkisova.3dn.ru/load/vneklassnoe_meroprijatie_pokoriteli_kosmosa/1-1-0-1" text:style-name="Internet_20_link" text:visited-style-name="Visited_20_Internet_20_Link"><text:span text:style-name="T26">http://ivsarkisova.3dn.ru/load/vneklassnoe_meroprijatie_pokoriteli_kosmosa/1-1-0-1</text:span></text:a></text:p>
      <text:p text:style-name="P22"><text:span text:style-name="T4">2. </text:span><text:a xlink:type="simple" xlink:href="http://nsportal.ru/nachalnaya-shkola/vospitatelnaya-rabota/2011/07/15/vneklassnye-meropriyatiya-o-kosmose" text:style-name="Internet_20_link" text:visited-style-name="Visited_20_Internet_20_Link"><text:span text:style-name="T27">http://nsportal.ru/nachalnaya-shkola/vospitatelnaya-rabota/2011/07/15/vneklassnye-meropriyatiya-o-kosmose</text:span></text:a></text:p>
      <text:p text:style-name="P22"><text:span text:style-name="T16">3. http://www.3.b-u-b-lic.com/lyotchiki-kosmonavty-altaya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4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3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c6" style:family="text" style:parent-style-name="Default_20_Paragraph_20_Font"/>
    <style:style style:name="c0" style:family="text" style:parent-style-name="Default_20_Paragraph_20_Font"/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</meta:initial-creator>
    <meta:editing-cycles>23</meta:editing-cycles>
    <meta:creation-date>2016-04-01T07:56:00</meta:creation-date>
    <dc:date>2016-11-30T09:57:06.68</dc:date>
    <meta:editing-duration>PT2M55S</meta:editing-duration>
    <meta:generator>OpenOffice/4.1.1$Win32 OpenOffice.org_project/411m6$Build-9775</meta:generator>
    <meta:document-statistic meta:table-count="0" meta:image-count="0" meta:object-count="0" meta:page-count="6" meta:paragraph-count="92" meta:word-count="1422" meta:character-count="96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